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Roman" svg:font-family="Avenir-Roman"/>
    <style:font-face style:name="Georgia-Bold" svg:font-family="Georgia-Bold"/>
    <style:font-face style:name="TrebuchetMS-Bold" svg:font-family="TrebuchetMS-Bold"/>
    <style:font-face style:name="Georgia" svg:font-family="Georgia" style:font-family-generic="roman"/>
    <style:font-face style:name="Georgia-Italic" svg:font-family="Georgia-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284677" style:text-outline="false" style:text-position="0% 100%" style:font-name="TrebuchetMS-Bold" fo:font-size="16pt" fo:letter-spacing="normal" style:text-underline-style="none" fo:font-weight="bold" style:letter-kerning="false" style:font-name-asian="TrebuchetMS-Bold" style:font-size-asian="16pt" style:font-weight-asian="bold" style:font-name-complex="TrebuchetMS-Bold" style:font-size-complex="16pt" style:font-weight-complex="bold"/>
    </style:style>
    <style:style style:name="P2" style:family="paragraph" style:parent-style-name="Standard" style:list-style-name="">
      <style:paragraph-properties style:text-autospace="none"/>
      <style:text-properties fo:color="#000000"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style:style style:name="P3" style:family="paragraph" style:parent-style-name="Standard" style:list-style-name="">
      <style:paragraph-properties style:text-autospace="none"/>
      <style:text-properties fo:color="#000000" style:text-outline="false" style:text-position="0% 100%" style:font-name="Georgia" fo:font-size="12pt" fo:letter-spacing="normal" fo:font-style="normal" style:text-underline-style="none" fo:font-weight="normal" style:letter-kerning="false" style:font-name-asian="Georgia" style:font-size-asian="12pt" style:font-style-asian="normal" style:font-weight-asian="normal" style:font-name-complex="Georgia" style:font-size-complex="12pt" style:font-style-complex="normal" style:font-weight-complex="normal"/>
    </style:style>
    <style:style style:name="P4" style:family="paragraph" style:parent-style-name="Standard" style:list-style-name="">
      <style:paragraph-properties style:text-autospace="none"/>
      <style:text-properties fo:color="#000000" style:text-outline="false" style:text-position="0% 100%" style:font-name="Georgia-Bold" fo:font-size="12pt" fo:letter-spacing="normal" style:text-underline-style="none" fo:font-weight="bold" style:letter-kerning="false" style:font-name-asian="Georgia-Bold" style:font-size-asian="12pt" style:font-weight-asian="bold" style:font-name-complex="Georgia-Bold" style:font-size-complex="12pt" style:font-weight-complex="bold"/>
    </style:style>
    <style:style style:name="P5" style:family="paragraph" style:parent-style-name="Standard" style:list-style-name="">
      <style:paragraph-properties style:text-autospace="none"/>
      <style:text-properties fo:color="#000000" style:text-outline="false" style:text-position="0% 100%" style:font-name="Georgia-Bold" fo:font-size="12pt" fo:letter-spacing="normal" fo:font-style="normal" style:text-underline-style="none" fo:font-weight="bold" style:letter-kerning="false" style:font-name-asian="Georgia-Bold" style:font-size-asian="12pt" style:font-style-asian="normal" style:font-weight-asian="bold" style:font-name-complex="Georgia-Bold" style:font-size-complex="12pt" style:font-style-complex="normal" style:font-weight-complex="bold"/>
    </style:style>
    <style:style style:name="P6" style:family="paragraph" style:parent-style-name="Standard" style:list-style-name="">
      <style:paragraph-properties style:text-autospace="none"/>
    </style:style>
    <style:style style:name="T1" style:family="text">
      <style:text-properties fo:color="#000000"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style:style style:name="T2" style:family="text">
      <style:text-properties fo:color="#000000" style:text-outline="false" style:text-position="0% 100%" style:font-name="Georgia" fo:font-size="12pt" fo:letter-spacing="normal" fo:font-style="normal" style:text-underline-style="none" fo:font-weight="normal" style:letter-kerning="false" style:font-name-asian="Georgia" style:font-size-asian="12pt" style:font-style-asian="normal" style:font-weight-asian="normal" style:font-name-complex="Georgia" style:font-size-complex="12pt" style:font-style-complex="normal" style:font-weight-complex="normal"/>
    </style:style>
    <style:style style:name="T3" style:family="text">
      <style:text-properties fo:color="#000000" style:text-outline="false" style:text-position="0% 100%" style:font-name="Georgia-Bold" fo:font-size="12pt" fo:letter-spacing="normal" style:text-underline-style="none" fo:font-weight="bold" style:letter-kerning="false" style:font-name-asian="Georgia-Bold" style:font-size-asian="12pt" style:font-weight-asian="bold" style:font-name-complex="Georgia-Bold" style:font-size-complex="12pt" style:font-weight-complex="bold"/>
    </style:style>
    <style:style style:name="T4" style:family="text">
      <style:text-properties fo:color="#000000" style:text-outline="false" style:text-position="0% 100%" style:font-name="Georgia-Bold" fo:font-size="12pt" fo:letter-spacing="normal" fo:font-style="normal" style:text-underline-style="none" fo:font-weight="bold" style:letter-kerning="false" style:font-name-asian="Georgia-Bold" style:font-size-asian="12pt" style:font-style-asian="normal" style:font-weight-asian="bold" style:font-name-complex="Georgia-Bold" style:font-size-complex="12pt" style:font-style-complex="normal" style:font-weight-complex="bold"/>
    </style:style>
    <style:style style:name="T5" style:family="text">
      <style:text-properties fo:color="#000000" style:text-outline="false" style:text-position="0% 100%" style:font-name="Georgia-Italic" fo:font-size="12pt" fo:letter-spacing="normal" fo:font-style="italic" style:text-underline-style="none" fo:font-weight="normal" style:letter-kerning="false" style:font-name-asian="Georgia-Italic" style:font-size-asian="12pt" style:font-style-asian="italic" style:font-weight-asian="normal" style:font-name-complex="Georgia-Italic"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ssunotocchimario</text:p>
      <text:p text:style-name="P2"/>
      <text:p text:style-name="P2">L’associazione di promozione sociale Nessunotocchimario, nata nel 2017 ha come obiettivo di contrastare gli stereotipi e pregiudizi culturali, sociali e sessuali e sostenere la libertà di espressione, la dignità e i diritti di tutte le persone esposte a pregiudizi, liberando l’immaginario collettivo da gabbie, limiti, muri con arte, cultura e ironia.</text:p>
      <text:p text:style-name="P2">E lo facciamo attraverso articoli, convegni, concorsi, mostre, cortometraggi, formazione e consulenza alle scuole e agli enti del terzo settore. <text:s/></text:p>
      <text:p text:style-name="P2">Il <text:s/>primo progetto è Sensuability, progetto di sensibilizzazione, ideato e prodotto da Armanda Salvucci, il cui obiettivo è di eliminare gli stereotipi e pregiudizi relativi alla sessualità e disabilità e favorire la libertà di espressione delle persone oggetto di pregiudizi, partendo dal proporre nuovi linguaggi e un nuovo modo di fare cultura che agisca attraverso tutte le forme d’arte, dalla cinematografia alla fotografia, alla pittura alla musica e al fumetto. Un percorso che utilizza nuovi e differenti linguaggi per rappresentare e vedere in altro modo la disabilità.</text:p>
      <text:p text:style-name="P4"/>
      <text:p text:style-name="P4">Sensuability: il corto</text:p>
      <text:p text:style-name="P6"><text:span text:style-name="T1">Il corto Sensuability, prodotto da Armanda Salvucci, attraverso il suo stile ironico e spiazzante intende portare alla luce gli stereotipi e i pregiudizi legati alle persone disabili e alla sessualità. Alla realizzazione hanno contribuito, tra gli altri, </text:span><text:span text:style-name="T3">Giovanni Lupi e Rollo Martins</text:span><text:span text:style-name="T1"> alla regia, </text:span><text:span text:style-name="T3">Davide Mancori</text:span><text:span text:style-name="T1"> come direttore della fotografia, </text:span><text:span text:style-name="T3">Andrea Maguolo</text:span><text:span text:style-name="T1">, vincitore del premio David di Donatello per “Lo chiamavano Jeeg Robot” al montaggio e l’amichevole partecipazione di </text:span><text:span text:style-name="T3">Roberto Pedicini</text:span><text:span text:style-name="T1">, come voce narrante.</text:span></text:p>
      <text:p text:style-name="P2"/>
      <text:p text:style-name="P4">Sensuability: il film</text:p>
      <text:p text:style-name="P6"><text:span text:style-name="T1">Il film sarà girato secondo lo stile del </text:span><text:span text:style-name="T5">mockumentary, </text:span><text:span text:style-name="T2">che usa il linguaggio principe del reale, il documentario, per raccontare fatti di pura invenzione. </text:span></text:p>
      <text:p text:style-name="P5"/>
      <text:p text:style-name="P5">Sensuability: la mostra fotografica</text:p>
      <text:p text:style-name="P3">Una mostra fotografica per ritrarre la sensualità e la bellezza dei corpi imperfetti delle persone con disabilità. La mostra fotografica vedrà la partecipazione di professionisti della fotografia e artisti emergenti.</text:p>
      <text:p text:style-name="P5"/>
      <text:p text:style-name="P5">Sensuability: la mostra di fumetti</text:p>
      <text:p text:style-name="P3">Il fumetto è un racconto illustrato, composto da immagini in sequenza accompagnate spesso da un testo. Le caratteristiche sono la facile e veloce lettura dovuta alla grande efficacia comunicativa del disegno e all' organizzazione sequenziale delle immagini, affine al linguaggio cinematografico. Di solito le persone disabili sono rappresentate nei fumetti e in altri strumenti di comunicazione come vittime o supereroi.  Molto più difficile trovare scene di vita quotidiana che comprendano anche la sessualità.  </text:p>
      <text:p text:style-name="P3">Il  concorso “Sensuability &amp; Comics” e la Mostra “Sensuability: ti ha detto niente la mamma?”, giunti alla terza edizione, hanno visto il coinvolgimento di illustratori e fumettisti a <text:s/>livello nazionale con l’obiettivo di rappresentare il tema della sessualità e della disabilità attraverso i fumetti, probabilmente per la prima volta.</text:p>
      <text:p text:style-name="P3"/>
      <text:p text:style-name="P3">Durante queste tre edizioni hanno accettato di partecipare, donando una tavola per la mostra, Milo Manara (presidente di giuria del concorso), Frida Castelli, Fabio Magnasciutti, Stefania Infante (membri della giuria), Mauro Biani, Cecilia Roda, Luca Baghetti, Frad, Marco Gavagnin, Lorenzo La Neve, Matilde Simoni, Pietro Vanessi, Tullio Boi, Andrea Bozzo, Nanni Mattei  e molti molti altri.</text:p>
      <text:p text:style-name="P3"/>
      <text:p text:style-name="P6"><text:span text:style-name="T2">La mostra è stata e sarà esposta nella sala Zavattini della Casa del Cinema a Ro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Roman" svg:font-family="Avenir-Roman"/>
    <style:font-face style:name="Georgia-Bold" svg:font-family="Georgia-Bold"/>
    <style:font-face style:name="TrebuchetMS-Bold" svg:font-family="TrebuchetMS-Bold"/>
    <style:font-face style:name="Georgia" svg:font-family="Georgia" style:font-family-generic="roman"/>
    <style:font-face style:name="Georgia-Italic" svg:font-family="Georgia-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Anicio</meta:initial-creator>
    <meta:creation-date>2020-10-26T17:28:51</meta:creation-date>
    <meta:document-statistic meta:table-count="0" meta:image-count="0" meta:object-count="0" meta:page-count="1" meta:paragraph-count="15" meta:word-count="496" meta:character-count="3416"/>
    <dc:date>2020-10-26T17:29:33</dc:date>
    <dc:creator>Laura Anicio</dc:creator>
    <meta:editing-duration>PT43S</meta:editing-duration>
    <meta:editing-cycles>1</meta:editing-cycles>
    <meta:generator>OpenOffice/4.1.6$Unix OpenOffice.org_project/416m1$Build-9790</meta:generator>
  </office:meta>
</office:document-meta>
</file>